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office:font-face-decls>
  <office:automatic-styles>
    <style:style style:name="P1" style:family="paragraph" style:parent-style-name="Standard" style:list-style-name="L1">
      <style:text-properties fo:font-weight="normal" style:font-weight-asian="normal" style:font-weight-complex="normal"/>
    </style:style>
    <style:style style:name="P2" style:family="paragraph" style:parent-style-name="Standard">
      <style:text-properties fo:font-weight="normal" style:font-weight-asian="normal" style:font-weight-complex="normal"/>
    </style:style>
    <style:style style:name="P3" style:family="paragraph" style:parent-style-name="Standard" style:list-style-name="L1">
      <style:paragraph-properties fo:margin-top="0in" fo:margin-bottom="0.1965in" style:contextual-spacing="false"/>
      <style:text-properties fo:font-weight="normal" style:font-weight-asian="normal" style:font-weight-complex="normal"/>
    </style:style>
    <style:style style:name="P4" style:family="paragraph" style:parent-style-name="Text_20_body" style:list-style-name="L1">
      <style:text-properties style:font-name="Times New Roman" fo:font-size="12pt" fo:font-weight="normal" style:font-weight-asian="normal" style:font-weight-complex="normal"/>
    </style:style>
    <style:style style:name="P5" style:family="paragraph" style:parent-style-name="Text_20_body" style:list-style-name="L1">
      <style:text-properties fo:font-weight="normal" style:font-weight-asian="normal" style:font-weight-complex="normal"/>
    </style:style>
    <style:style style:name="P6" style:family="paragraph" style:parent-style-name="Standard" style:list-style-name="L1">
      <style:text-properties fo:font-weight="normal" officeooo:paragraph-rsid="001eb05e" style:font-weight-asian="normal" style:font-weight-complex="normal"/>
    </style:style>
    <style:style style:name="T1" style:family="text">
      <style:text-properties officeooo:rsid="001eb05e"/>
    </style:style>
    <style:style style:name="T2" style:family="text">
      <style:text-properties officeooo:rsid="001c7751"/>
    </style:style>
    <style:style style:name="T3" style:family="text">
      <style:text-properties style:font-name="Times New Roman" fo:font-size="12pt"/>
    </style:style>
    <style:style style:name="T4" style:family="text">
      <style:text-properties fo:font-family="'Times New Roman,Bold'" fo:font-size="12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item>
          <text:p text:style-name="P1">The call control should support clustering over WA<text:span text:style-name="T1">N</text:span></text:p>
          <text:p text:style-name="P1"/>
        </text:list-item>
        <text:list-item>
          <text:p text:style-name="P1">The system should natively support tenant partitioning so as to comply with regulations for not allowing VoIP (CUG calls) and PSTN calls to be bridged. Any third party applications to manage tenant partioning should not be quoted in the architecture. </text:p>
          <text:p text:style-name="P1"/>
        </text:list-item>
        <text:list-item>
          <text:p text:style-name="P1">Should support signaling standards/Protocols – SIP, MGCP, H.323, Q.Sig.</text:p>
          <text:p text:style-name="P1"/>
        </text:list-item>
        <text:list-item>
          <text:p text:style-name="P1">The system should support creation of users and their authentication locally and via an integration with LDAP.</text:p>
          <text:p text:style-name="P1"/>
        </text:list-item>
        <text:list-item>
          <text:p text:style-name="P1">The system should support call admission control to configure number of calls that can be active between locations – intercluster and intracluster.</text:p>
          <text:p text:style-name="P1"/>
        </text:list-item>
        <text:list-item>
          <text:p text:style-name="P1">Call preservation – redundancy and automated failure – on call-processing failure. In progress PSTN calls at each of the locations should not be interrupted in the event of any WAN failure or call control server failure</text:p>
          <text:p text:style-name="P1"/>
        </text:list-item>
        <text:list-item>
          <text:p text:style-name="P1">Open API should be provided when required which will help to develop customized IP applications which will integrate with call processing.</text:p>
          <text:p text:style-name="P1"/>
        </text:list-item>
        <text:list-item>
          <text:p text:style-name="P1">It is required to provide Survivable Call Control functionality so that the survivable system at the remote location i.e. Media Gateway shall provide fall back call control service in case the remote site looses all connectivity to the main Call Control system placed. It is expected that the survivability call control system will provide a minimal set of essential telephony features to the end-users that could be a subset of the feature that are available from the main call control system.</text:p>
          <text:p text:style-name="P1"/>
        </text:list-item>
        <text:list-item>
          <text:p text:style-name="P1">All the appliances in the call control system should have dual redundant and hot swappable power supply and fans for high availability.</text:p>
          <text:p text:style-name="P1"/>
        </text:list-item>
        <text:list-item>
          <text:p text:style-name="P1">All appliances in the call control system should have hot swappable storage media to ensure high availability.</text:p>
          <text:p text:style-name="P1"/>
        </text:list-item>
        <text:list-item>
          <text:p text:style-name="P1">Support for configuration database (contains system and device configuration information, including dial plan)</text:p>
          <text:p text:style-name="P1"/>
        </text:list-item>
        <text:list-item>
          <text:p text:style-name="P1">There should be provision of defining password aging, one time passwords. Provision shall be available to bar unauthorized user to connect to the system. The system should monitor and report the following types of security \ violation login Violations, authorization code violation Station security code violations etc.</text:p>
          <text:p text:style-name="P1"/>
        </text:list-item>
        <text:list-item>
          <text:p text:style-name="P1">IP Phones should not support direct, external initiated, connections via HTTP, telnet, FTP, TFTP or any other protocol as means to prevent distributed Denial of Service attack exploitation, except those required for routine firmware upgrades.</text:p>
          <text:p text:style-name="P1"/>
        </text:list-item>
        <text:list-item>
          <text:p text:style-name="P1">Role Based Account Management to define different levels of administrator access depending on specific function responsibility</text:p>
          <text:p text:style-name="P1"/>
        </text:list-item>
        <text:list-item>
          <text:p text:style-name="P1">The system should support complete encryption capabilities with the ability to encrypt all traffic (media and call control signalling) between IP phones, softphones, call controllers, <text:soft-page-break/>gateways and all other associated endpoints using a strong encryption algorithm (AES, IPSec and SRTP, for example).</text:p>
          <text:p text:style-name="P1"/>
        </text:list-item>
        <text:list-item>
          <text:p text:style-name="P1">Should support SSL for LDAP directory integration.</text:p>
          <text:p text:style-name="P1"/>
        </text:list-item>
        <text:list-item>
          <text:p text:style-name="P1">All Hardware server &amp; Software including required OS with licenses required for providing above Security measures must be incorporated.</text:p>
          <text:p text:style-name="P1"/>
        </text:list-item>
        <text:list-item>
          <text:p text:style-name="P1">The solution should support a minimum of 7500 IP phones and VC systems per Server by only changing <text:span text:style-name="T2">the </text:span>hardware.</text:p>
          <text:p text:style-name="P1"/>
        </text:list-item>
        <text:list-item>
          <text:p text:style-name="P1">The architecture should support single Server Clustering to provide scalability to offer support for 30,000 IP devices and also to provide redundancy by changing hardware. All the 30,000 users to be managed in a single database which is managed centrally, no multiple databases.</text:p>
          <text:p text:style-name="P1"/>
        </text:list-item>
        <text:list-item>
          <text:p text:style-name="P1">System backups: The management system should have the provisioning for taking manual as well as scheduling of automatic periodic backup of complete system &amp; data</text:p>
          <text:p text:style-name="P1"/>
        </text:list-item>
        <text:list-item>
          <text:p text:style-name="P1">Should support SNMP v2, v3</text:p>
          <text:p text:style-name="P1"/>
        </text:list-item>
        <text:list-item>
          <text:p text:style-name="P1">The System should have Automated bandwidth selection</text:p>
          <text:p text:style-name="P1"/>
        </text:list-item>
        <text:list-item>
          <text:p text:style-name="P1">Solution should provide a "presence" application for users, so that they can see the availability status of their contacts in their contact list.</text:p>
          <text:p text:style-name="P1"/>
        </text:list-item>
        <text:list-item>
          <text:p text:style-name="P1"><text:span text:style-name="T2">T</text:span>he instant messaging application should support manual setting of user status to: Available, Away, Do Not Disturb (DND) etc.</text:p>
          <text:p text:style-name="P1"/>
        </text:list-item>
        <text:list-item>
          <text:p text:style-name="P1">Shall provide support for open protocols like XMPP.</text:p>
        </text:list-item>
      </text:list>
      <text:p text:style-name="P2"/>
      <text:list text:continue-numbering="true" text:style-name="L1">
        <text:list-header>
          <text:p text:style-name="P1"/>
        </text:list-header>
        <text:list-item>
          <text:p text:style-name="P1">Presence based desktop application shall allow escalation of Instant Message to Audio call and further to Video call</text:p>
          <text:p text:style-name="P1"/>
        </text:list-item>
        <text:list-item>
          <text:p text:style-name="P1">The Soft Client should have soft phone capability and should support desktop and iPad based point to point video calls.</text:p>
          <text:p text:style-name="P1"/>
        </text:list-item>
        <text:list-item>
          <text:p text:style-name="P1">The call control system should provide integrated video telephony features to the users so that user with IP Phone / Soft phone and video telephony end point should be able to place video calls with the same user model as audio calls.</text:p>
          <text:p text:style-name="P1"/>
        </text:list-item>
        <text:list-item>
          <text:p text:style-name="P1">Call‐Server should provide a common control agent for signaling, configuration, and serviceability for voice or video end points.</text:p>
          <text:p text:style-name="P1"/>
        </text:list-item>
        <text:list-item>
          <text:p text:style-name="P1">Call control system should handle CODEC and video capabilities of the endpoints, bandwidth negotiation to determine if video/audio call can take place.</text:p>
          <text:p text:style-name="P1"/>
        </text:list-item>
        <text:list-item>
          <text:p text:style-name="P3">The call control system should support adequate redundancy as required. The Call Control Server should support to be deployed in an active-active configuration. The call control system should support fully redundant solution with NO single point of failure and should provide 1:1 redundancy in future by adding hardware only. Both servers should support be <text:soft-page-break/>capable of scale requested independently. Future provision should be there that in case of a catastrophic failure of both the servers, a disaster recovery server may be placed to take over control of all locations automatically (no manual intervention) including remote voice gateways connected with the system without disruption of any ongoing calls.</text:p>
        </text:list-item>
        <text:list-item>
          <text:p text:style-name="P4">Proposed Solution should have capability from day one for 25 users to register simultanious 10 devices (hard phone and Soft phone) at any point of time for mobility .Rest all users should be licenses to use IP phone. </text:p>
          <text:p text:style-name="P1"/>
        </text:list-item>
        <text:list-item>
          <text:p text:style-name="P4">The solution should allow for business to business (B2B) video calls using SIP, H.323 with other organizations without bypassing existing firewalls. </text:p>
        </text:list-item>
        <text:list-item>
          <text:p text:style-name="P5"><text:span text:style-name="T3">The OEM of the offered Unified Communication/IP Telephony solution must be rated as </text:span><text:span text:style-name="T4">"Leaders" </text:span><text:span text:style-name="T3">in last published 'Magic Quadrant by Gartner </text:span></text:p>
          <text:p text:style-name="P1"/>
          <text:p text:style-name="P6"/>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6" style:display-name="Heading 6" style:family="paragraph" style:parent-style-name="Heading" style:next-style-name="Text_20_body" style:default-outline-level="6" style:list-style-name="" style:class="chapter">
      <style:paragraph-properties fo:margin-top="0.0417in" fo:margin-bottom="0.0417in" style:contextual-spacing="false"/>
      <style:text-properties style:font-name="Liberation Serif" fo:font-family="'Liberation Serif'" style:font-family-generic="roman" style:font-pitch="variable" fo:font-size="7pt" fo:font-weight="bold" style:font-name-asian="Songti SC" style:font-family-asian="'Songti SC'" style:font-family-generic-asian="system" style:font-pitch-asian="variable" style:font-size-asian="7pt" style:font-weight-asian="bold" style:font-name-complex="Arial Unicode MS1" style:font-family-complex="'Arial Unicode MS'" style:font-family-generic-complex="system" style:font-pitch-complex="variable" style:font-size-complex="7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6-06T14:21:23.091391000</meta:creation-date>
    <dc:date>2025-06-06T14:41:20.869637000</dc:date>
    <meta:editing-duration>PT9M33S</meta:editing-duration>
    <meta:editing-cycles>2</meta:editing-cycles>
    <meta:generator>LibreOffice/25.2.1.2$MacOSX_X86_64 LibreOffice_project/d3abf4aee5fd705e4a92bba33a32f40bc4e56f49</meta:generator>
    <meta:document-statistic meta:table-count="0" meta:image-count="0" meta:object-count="0" meta:page-count="3" meta:paragraph-count="67" meta:word-count="972" meta:character-count="5986" meta:non-whitespace-character-count="5107"/>
  </office:meta>
</office:document-meta>
</file>